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12E9A947F6514F43AF5.jpg" manifest:media-type="image/jpeg"/>
  <manifest:file-entry manifest:full-path="Pictures/10000000000003E8000001F44CB2915426E670A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pple Braille" svg:font-family="'Apple Braille'" style:font-pitch="variable" style:font-charset="x-symbol"/>
    <style:font-face style:name="Apple Chancery" svg:font-family="'Apple Chancery'" style:font-pitch="variable"/>
    <style:font-face style:name="Ayuthaya" svg:font-family="Ayuthaya" style:font-pitch="variable"/>
    <style:font-face style:name="LingWai SC" svg:font-family="'LingWai SC'" style:font-pitch="variable"/>
    <style:font-face style:name="Xingkai SC" svg:font-family="'Xingkai SC'" style:font-pitch="variable"/>
    <style:font-face style:name="Yuanti SC" svg:font-family="'Yuanti SC'" style:font-pitch="variable"/>
    <style:font-face style:name="筑紫A丸ゴシック" svg:font-family="筑紫A丸ゴシック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ppleGothic" svg:font-family="Apple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opacity="100%" draw:opacity-name="Transparency_20_3" draw:textarea-horizontal-align="justify" draw:textarea-vertical-align="middle" draw:auto-grow-height="false" fo:min-height="16.85cm" fo:min-width="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5.15cm" fo:min-width="0cm" draw:shadow="visible"/>
    </style:style>
    <style:style style:name="gr3" style:family="graphic" style:parent-style-name="standard">
      <style:graphic-properties draw:stroke="none" svg:stroke-color="#000000" draw:fill="none" draw:fill-color="#ffffff" fo:min-height="9.244cm"/>
    </style:style>
    <style:style style:name="gr4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68%" style:mirror="none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0.924cm"/>
    </style:style>
    <style:style style:name="gr7" style:family="graphic" style:parent-style-name="standard">
      <style:graphic-properties draw:stroke="none" svg:stroke-color="#000000" draw:fill="none" draw:fill-color="#ffffff" fo:min-height="2.15cm" draw:shadow="visible"/>
    </style:style>
    <style:style style:name="gr8" style:family="graphic" style:parent-style-name="standard">
      <style:graphic-properties draw:stroke="none" svg:stroke-color="#000000" draw:fill="none" draw:fill-color="#ffffff" fo:min-height="0.55cm" draw:shadow="hidden"/>
    </style:style>
    <style:style style:name="P1" style:family="paragraph">
      <loext:graphic-properties draw:opacity="100%" draw:opacity-name="Transparency_20_3"/>
      <style:paragraph-properties fo:text-align="center"/>
    </style:style>
    <style:style style:name="P2" style:family="paragraph">
      <style:text-properties fo:font-size="44pt"/>
    </style:style>
    <style:style style:name="P3" style:family="paragraph">
      <loext:graphic-properties draw:fill="none" draw:fill-color="#ffffff"/>
      <style:text-properties fo:font-size="44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style:text-properties style:font-name="Yuanti SC"/>
    </style:style>
    <style:style style:name="P7" style:family="paragraph">
      <loext:graphic-properties draw:fill="none" draw:fill-color="#ffffff"/>
      <style:text-properties style:font-name="Yuanti SC"/>
    </style:style>
    <style:style style:name="P8" style:family="paragraph">
      <style:text-properties fo:color="#ffff6d" fo:font-size="40pt" style:font-size-asian="40pt" style:font-size-complex="40pt"/>
    </style:style>
    <style:style style:name="P9" style:family="paragraph">
      <loext:graphic-properties draw:fill="none" draw:fill-color="#ffffff"/>
      <style:text-properties fo:color="#ffff6d" fo:font-size="40pt" style:font-size-asian="40pt" style:font-size-complex="40pt"/>
    </style:style>
    <style:style style:name="P10" style:family="paragraph">
      <style:text-properties fo:color="#ffffff" fo:font-size="22pt"/>
    </style:style>
    <style:style style:name="P11" style:family="paragraph">
      <loext:graphic-properties draw:fill="none" draw:fill-color="#ffffff"/>
      <style:text-properties fo:color="#ffffff" fo:font-size="2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ppleGothic" fo:font-style="normal" fo:text-shadow="none" style:text-underline-style="none" fo:font-weight="normal" style:letter-kerning="true" style:font-name-asian="ヒラギノ明朝 ProN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4000" style:text-outline="false" style:text-line-through-style="none" style:text-line-through-type="none" style:font-name="AppleGothic" fo:font-style="normal" fo:text-shadow="none" style:text-underline-style="none" fo:font-weight="normal" style:letter-kerning="true" style:font-name-asian="ヒラギノ明朝 ProN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AppleGothic" fo:font-style="normal" fo:text-shadow="none" style:text-underline-style="none" fo:font-weight="normal" style:letter-kerning="true" style:font-name-asian="ヒラギノ明朝 ProN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0000" style:text-outline="false" style:text-line-through-style="none" style:text-line-through-type="none" style:font-name="AppleGothic" fo:font-style="normal" fo:text-shadow="none" style:text-underline-style="none" fo:font-weight="normal" style:letter-kerning="true" style:font-name-asian="ヒラギノ明朝 ProN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ヒラギノ明朝 ProN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筑紫A丸ゴシック" fo:font-weight="normal" style:font-name-asian="筑紫A丸ゴシック" style:font-weight-asian="normal" style:font-weight-complex="normal"/>
    </style:style>
    <style:style style:name="T7" style:family="text">
      <style:text-properties fo:color="#ff0000" style:font-name="筑紫A丸ゴシック" fo:font-weight="normal" style:font-name-asian="筑紫A丸ゴシック" style:font-weight-asian="normal" style:font-weight-complex="normal"/>
    </style:style>
    <style:style style:name="T8" style:family="text">
      <style:text-properties style:font-name="Yuanti SC"/>
    </style:style>
    <style:style style:name="T9" style:family="text">
      <style:text-properties fo:color="#ffff6d" fo:font-size="40pt" style:font-size-asian="40pt" style:font-size-complex="40pt"/>
    </style:style>
    <style:style style:name="T10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5.5cm" svg:height="17.1cm" svg:x="2.8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2cm" svg:height="5.4cm" svg:x="4.7cm" svg:y="3cm">
          <draw:text-box>
            <text:p text:style-name="P2"><text:span text:style-name="T1">No </text:span><text:span text:style-name="T2">i</text:span><text:span text:style-name="T1">P</text:span><text:span text:style-name="T3">hone.</text:span></text:p>
            <text:p text:style-name="P2"><text:span text:style-name="T1"/></text:p>
            <text:p text:style-name="P2"><text:span text:style-name="T1">No L</text:span><text:span text:style-name="T4">i</text:span><text:span text:style-name="T3">fe.</text:span></text:p>
            <text:p text:style-name="P2"><text:span text:style-name="T5"/></text:p>
          </draw:text-box>
        </draw:frame>
        <draw:frame draw:style-name="gr3" draw:text-style-name="P4" draw:layer="layout" svg:width="4.2cm" svg:height="9.494cm" svg:x="3.2cm" svg:y="10.806cm">
          <draw:text-box>
            <text:p>5</text:p>
            <text:p>5S</text:p>
            <text:p>5C</text:p>
            <text:p>SE</text:p>
            <text:p>6/6Plus</text:p>
            <text:p>6S/6SPlus</text:p>
            <text:p>7/7Plus</text:p>
            <text:p>8/8Plus</text:p>
            <text:p>X</text:p>
            <text:p>XR</text:p>
            <text:p>XS</text:p>
            <text:p>XS MAX</text:p>
          </draw:text-box>
        </draw:frame>
        <draw:frame draw:style-name="gr4" draw:text-style-name="P5" draw:layer="layout" svg:width="5.88cm" svg:height="5.55cm" svg:x="21.72cm" svg:y="1.9cm">
          <draw:image xlink:href="Pictures/10000000000001400000012E9A947F6514F43AF5.jpg" xlink:type="simple" xlink:show="embed" xlink:actuate="onLoad" loext:mime-type="image/jpeg">
            <text:p/>
          </draw:image>
        </draw:frame>
        <draw:frame draw:style-name="gr5" draw:text-style-name="P4" draw:layer="layout" svg:width="8.9cm" svg:height="1.521cm" svg:x="21.9cm" svg:y="6.5cm">
          <draw:text-box>
            <text:p><text:span text:style-name="T6">ISH</text:span><text:span text:style-name="T7">I</text:span><text:span text:style-name="T6">OKA STORES</text:span></text:p>
            <text:p/>
          </draw:text-box>
        </draw:frame>
        <draw:frame draw:style-name="gr6" draw:text-style-name="P7" draw:layer="layout" svg:width="13.6cm" svg:height="1.174cm" draw:transform="rotate (-1.5707963267949) translate (28.7cm 9.1cm)">
          <draw:text-box>
            <text:p text:style-name="P6"><text:span text:style-name="T8">FOR RESERVATION</text:span><text:span text:style-name="T8">：</text:span><text:span text:style-name="T8">0299-57-1520</text:span></text:p>
          </draw:text-box>
        </draw:frame>
        <draw:frame draw:style-name="gr6" draw:text-style-name="P7" draw:layer="layout" svg:width="13.6cm" svg:height="3.807cm" draw:transform="rotate (-1.5707963267949) translate (27.3cm 9.2cm)">
          <draw:text-box>
            <text:p text:style-name="P6"><text:span text:style-name="T8">Instagram:ilabo.webshop_official</text:span></text:p>
            <text:p text:style-name="P6"><text:span text:style-name="T8">Twitter:@ilabo_ishioka</text:span></text:p>
            <text:p text:style-name="P6"><text:span text:style-name="T8">Facebook:i+labo</text:span><text:span text:style-name="T8">石岡ベース</text:span></text:p>
            <text:p text:style-name="P6"><text:span text:style-name="T8">and more...</text:span></text:p>
          </draw:text-box>
        </draw:frame>
        <draw:frame draw:style-name="gr7" draw:text-style-name="P9" draw:layer="layout" svg:width="14.8cm" svg:height="2.4cm" svg:x="11.3cm" svg:y="17.8cm">
          <draw:text-box>
            <text:p text:style-name="P8"><text:span text:style-name="T9">2019.10.01 OPEN!</text:span></text:p>
          </draw:text-box>
        </draw:frame>
        <draw:frame draw:style-name="gr8" draw:text-style-name="P11" draw:layer="layout" svg:width="16.4cm" svg:height="1.119cm" svg:x="3cm" svg:y="9cm">
          <draw:text-box>
            <text:p text:style-name="P10"><text:span text:style-name="T10">http://ilabo.media-resort.co.jp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pple Braille" svg:font-family="'Apple Braille'" style:font-pitch="variable" style:font-charset="x-symbol"/>
    <style:font-face style:name="Apple Chancery" svg:font-family="'Apple Chancery'" style:font-pitch="variable"/>
    <style:font-face style:name="Ayuthaya" svg:font-family="Ayuthaya" style:font-pitch="variable"/>
    <style:font-face style:name="LingWai SC" svg:font-family="'LingWai SC'" style:font-pitch="variable"/>
    <style:font-face style:name="Xingkai SC" svg:font-family="'Xingkai SC'" style:font-pitch="variable"/>
    <style:font-face style:name="Yuanti SC" svg:font-family="'Yuanti SC'" style:font-pitch="variable"/>
    <style:font-face style:name="筑紫A丸ゴシック" svg:font-family="筑紫A丸ゴシック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ppleGothic" svg:font-family="Apple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fill-image draw:name="background" xlink:href="Pictures/10000000000003E8000001F44CB2915426E670A9.jpg" xlink:type="simple" xlink:show="embed" xlink:actuate="onLoad"/>
    <draw:opacity draw:name="Transparency_20_3" draw:display-name="Transparency 3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ヒラギノ明朝 ProN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ヒラギノ明朝 ProN" style:font-family-asian="'ヒラギノ明朝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08-25T11:03:23.148225748</meta:creation-date>
    <dc:date>2019-08-25T16:05:12.386281428</dc:date>
    <meta:editing-duration>PT1H14S</meta:editing-duration>
    <meta:editing-cycles>1</meta:editing-cycles>
    <meta:document-statistic meta:object-count="9"/>
    <meta:generator>LibreOffice/6.3.0.4$MacOSX_X86_64 LibreOffice_project/057fc023c990d676a43019934386b85b21a9ee99</meta:generator>
  </office:meta>
</office:document-meta>
</file>